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tects Daughter" svg:font-family="'Architects Daughter'" style:font-family-generic="roman" style:font-pitch="variable"/>
    <style:font-face style:name="Georgia" svg:font-family="Georgia" style:font-family-generic="roman" style:font-pitch="variable"/>
    <style:font-face style:name="Kidprint MT" svg:font-family="'Kidprint MT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chitects Daughter1" svg:font-family="'Architects Daughter'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Kidprint MT1" svg:font-family="'Kidprint 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.1715in" fo:margin-top="0in" fo:margin-bottom="0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5833in"/>
    </style:style>
    <style:style style:name="Table1.C" style:family="table-column">
      <style:table-column-properties style:column-width="5.4167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5" style:family="table-row">
      <style:table-row-properties style:min-row-height="0.1806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text-position="0% 100%" style:font-name="Kidprint MT" fo:font-size="12pt" fo:font-weight="normal" style:font-name-asian="Kidprint MT1" style:font-size-asian="12pt" style:font-weight-asian="normal" style:font-name-complex="Kidprint MT1" style:font-size-complex="12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left="0.1665in" fo:margin-right="0in" fo:margin-top="0in" fo:margin-bottom="0in" loext:contextual-spacing="false" fo:text-indent="0in" style:auto-text-indent="false"/>
    </style:style>
    <style:style style:name="P5" style:family="paragraph" style:parent-style-name="Standard">
      <style:paragraph-properties fo:margin-left="0.1665in" fo:margin-right="0in" fo:margin-top="0in" fo:margin-bottom="0in" loext:contextual-spacing="false" fo:line-height="100%" fo:text-indent="0in" style:auto-text-indent="false"/>
    </style:style>
    <style:style style:name="P6" style:family="paragraph" style:parent-style-name="Standard">
      <style:paragraph-properties fo:margin-left="0.1665in" fo:margin-right="0in" fo:margin-top="0in" fo:margin-bottom="0in" loext:contextual-spacing="false" fo:text-indent="0in" style:auto-text-indent="false"/>
      <style:text-properties style:text-position="0% 100%" style:font-name="Kidprint MT" fo:font-size="12pt" fo:font-weight="normal" style:font-name-asian="Kidprint MT1" style:font-size-asian="12pt" style:font-weight-asian="normal" style:font-name-complex="Kidprint MT1" style:font-size-complex="12pt"/>
    </style:style>
    <style:style style:name="P7" style:family="paragraph" style:parent-style-name="Heading_20_2">
      <style:paragraph-properties fo:margin-top="0in" fo:margin-bottom="0in" loext:contextual-spacing="false"/>
    </style:style>
    <style:style style:name="P8" style:family="paragraph" style:parent-style-name="Title" style:master-page-name="Standard">
      <style:paragraph-properties fo:margin-top="0in" fo:margin-bottom="0in" loext:contextual-spacing="false" style:page-number="1"/>
    </style:style>
    <style:style style:name="T1" style:family="text">
      <style:text-properties style:text-position="0% 100%" fo:font-weight="bold" style:font-weight-asian="bold"/>
    </style:style>
    <style:style style:name="T2" style:family="text">
      <style:text-properties style:text-position="0% 100%" style:font-name="Kidprint MT" fo:font-size="12pt" fo:font-weight="bold" style:font-name-asian="Kidprint MT1" style:font-size-asian="12pt" style:font-weight-asian="bold" style:font-name-complex="Kidprint MT1" style:font-size-complex="12pt"/>
    </style:style>
    <style:style style:name="T3" style:family="text">
      <style:text-properties style:text-position="0% 100%" style:font-name="Kidprint MT" fo:font-size="12pt" fo:font-weight="normal" style:font-name-asian="Kidprint MT1" style:font-size-asian="12pt" style:font-weight-asian="normal" style:font-name-complex="Kidprint MT1" style:font-size-complex="12pt"/>
    </style:style>
    <style:style style:name="T4" style:family="text">
      <style:text-properties style:text-position="0% 100%" style:font-name="Kidprint MT" style:font-name-asian="Kidprint MT1" style:font-name-complex="Kidprint MT1"/>
    </style:style>
    <style:style style:name="T5" style:family="text">
      <style:text-properties style:text-position="0% 100%" style:font-name="Kidprint MT" fo:font-weight="bold" style:font-name-asian="Kidprint MT1" style:font-weight-asian="bold" style:font-name-complex="Kidprint MT1"/>
    </style:style>
    <style:style style:name="T6" style:family="text">
      <style:text-properties fo:color="#0000ff" style:text-position="0% 100%" style:font-name="Kidprint MT" style:text-underline-style="solid" style:text-underline-width="auto" style:text-underline-color="font-color" style:font-name-asian="Kidprint MT1" style:font-name-complex="Kidprint MT1"/>
    </style:style>
    <style:style style:name="T7" style:family="text">
      <style:text-properties style:font-name="Kidprint MT" style:font-name-asian="Kidprint MT1" style:font-name-complex="Kidprint 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eirloom TOMATO PLANT List 201</text:span>7</text:p>
      <text:p text:style-name="P7"><text:span text:style-name="T1">TWO PONY GARDENS, 1700 Deer Hill Rd, Long Lake, MN 55356</text:span></text:p>
      <text:p text:style-name="P1"><text:span text:style-name="T4"><text:s text:c="65"/></text:span><text:a xlink:type="simple" xlink:href="mailto:twoponygardens@gmail.com" text:style-name="Internet_20_link" text:visited-style-name="Visited_20_Internet_20_Link"><text:span text:style-name="T6">twoponygardens@gmail.com</text:span></text:a><text:span text:style-name="T4"> </text:span></text:p>
      <text:p text:style-name="P2"/>
      <text:p text:style-name="P5"><text:span text:style-name="T3">NAME:_____________________________________ PHONE_____________________________________</text:span></text:p>
      <text:p text:style-name="P4"><text:span text:style-name="T4">EMAIL_____________________________________</text:span></text:p>
      <text:p text:style-name="P4"><text:span text:style-name="T4"><text:s text:c="2"/></text:span></text:p>
      <text:p text:style-name="P6"/>
      <text:p text:style-name="P4"><text:span text:style-name="T4">6” plants/$7.50 <text:s text:c="2"/>4”plants/$5.00 <text:s text:c="7"/>Greenhouse SALE: <text:s/>Sunday, May 2</text:span><text:span text:style-name="T7">0</text:span><text:span text:style-name="T4">, <text:s/>11-4</text:span></text:p>
      <text:p text:style-name="P6"/>
      <text:p text:style-name="P6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QTY</text:span></text:p>
          </table:table-cell>
          <table:table-cell table:style-name="Table1.A1" office:value-type="string">
            <text:p text:style-name="P1"><text:span text:style-name="T5">NAME</text:span></text:p>
          </table:table-cell>
          <table:table-cell table:style-name="Table1.A1" office:value-type="string">
            <text:p text:style-name="P3"><text:span text:style-name="T5">SIZE &amp; DESCRIPTION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Blush</text:span></text:p>
          </table:table-cell>
          <table:table-cell table:style-name="Table1.A1" office:value-type="string">
            <text:p text:style-name="P1"><text:span text:style-name="T4">SM 2” julienne cherries <text:s/>yellow w/ pink blush <text:s/>unforgettable sweet tropical flavor <text:s text:c="3"/>NEW! 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B</text:span><text:span text:style-name="T7">lack Cherry</text:span></text:p>
          </table:table-cell>
          <table:table-cell table:style-name="Table1.A1" office:value-type="string">
            <text:p text:style-name="P1"><text:span text:style-name="T4">SM cherry,sweet,warm earthy brown, heavy producer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Blondkopfchen</text:span></text:p>
          </table:table-cell>
          <table:table-cell table:style-name="Table1.A1" office:value-type="string">
            <text:p text:style-name="P1"><text:span text:style-name="T7">SM yellow cherry, prolific, “little blond girl”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Cherokee Purple</text:span></text:p>
          </table:table-cell>
          <table:table-cell table:style-name="Table1.A1" office:value-type="string">
            <text:p text:style-name="P1"><text:span text:style-name="T4">MED dusty pink/purple with grn </text:span><text:span text:style-name="T7">shoulders</text:span><text:span text:style-name="T4">, 12 ounce, very sweet smoky tasting. <text:s/>Lg crop.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Corne De Bouc</text:span></text:p>
          </table:table-cell>
          <table:table-cell table:style-name="Table1.A1" office:value-type="string">
            <text:p text:style-name="P1"><text:span text:style-name="T4">LG red, long and pointed “goat horns” wonderful flavor and eye catching looks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Darby</text:span></text:p>
          </table:table-cell>
          <table:table-cell table:style-name="Table1.A1" office:value-type="string">
            <text:p text:style-name="P1"><text:span text:style-name="T7">MED red w/ yellow tiger stripes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Eva’s Purple Ball</text:span></text:p>
          </table:table-cell>
          <table:table-cell table:style-name="Table1.A1" office:value-type="string">
            <text:p text:style-name="P1"><text:span text:style-name="T4">MED <text:s/>dusty pink and round, big producer, blemish free. <text:s/>Delicious, a favorite of mine!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Gold Medal</text:span></text:p>
          </table:table-cell>
          <table:table-cell table:style-name="Table1.A1" office:value-type="string">
            <text:p text:style-name="P1"><text:span text:style-name="T4">LG yellow streaked red, intensely sweet. <text:s/>Rich, juicy flavor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Golden Bison</text:span></text:p>
          </table:table-cell>
          <table:table-cell table:style-name="Table1.A1" office:value-type="string">
            <text:p text:style-name="P1"><text:span text:style-name="T4">MED yellow determinate, early, hardy, heavy bearer of surprisingly sweet fruit for a yellow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Green Grape</text:span></text:p>
          </table:table-cell>
          <table:table-cell table:style-name="Table1.A1" office:value-type="string">
            <text:p text:style-name="P1"><text:span text:style-name="T4">SM green, easy to harvest. <text:s/>Sweet and juicy, 1 inch fruit, <text:s/>short, compact plants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Green Zebra</text:span></text:p>
          </table:table-cell>
          <table:table-cell table:style-name="Table1.A1" office:value-type="string">
            <text:p text:style-name="P1"><text:span text:style-name="T4">SM green and yellow striped 1.5-2.5 inch. <text:s/>Sweet, zingy tast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Grune von Helarios</text:span></text:p>
          </table:table-cell>
          <table:table-cell table:style-name="Table1.A1" office:value-type="string">
            <text:p text:style-name="P1"><text:span text:style-name="T7">MED 4-6 oz. green/yellow, flat, ruffled fruit w/ good, sweet aromatic flavor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Hungarian Heart</text:span></text:p>
          </table:table-cell>
          <table:table-cell table:style-name="Table1.A1" office:value-type="string">
            <text:p text:style-name="P1"><text:span text:style-name="T4">LG (huge) red, quite productive, few seeds. <text:s/>Good fresh eating and canning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Isis Candy</text:span></text:p>
          </table:table-cell>
          <table:table-cell table:style-name="Table1.A1" office:value-type="string">
            <text:p text:style-name="P1"><text:span text:style-name="T4">SM cherry-type, red marbled with orange, rich,complex flavor, sweet and fruity, 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Italian Boyfriend</text:span></text:p>
          </table:table-cell>
          <table:table-cell table:style-name="Table1.A1" office:value-type="string">
            <text:p text:style-name="P1"><text:span text:style-name="T4">MED Red, juicy paste. Tasty as the story behind it!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Jasper</text:span></text:p>
          </table:table-cell>
          <table:table-cell table:style-name="Table1.A1" office:value-type="string">
            <text:p text:style-name="P1"><text:span text:style-name="T7">SM red cherry, crack/blight resistant, hybrid, fantastic production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Jaune Flammee</text:span></text:p>
          </table:table-cell>
          <table:table-cell table:style-name="Table1.A1" office:value-type="string">
            <text:p text:style-name="P1"><text:span text:style-name="T4">SM bright orange, 2-3 ounces. <text:s/>Great bitey flavor. <text:s/>Good dryer, good canner, good eater.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Jubilee</text:span></text:p>
          </table:table-cell>
          <table:table-cell table:style-name="Table1.A1" office:value-type="string">
            <text:p text:style-name="P1"><text:span text:style-name="T7">MED golden orange, low acid, good for juice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Nyagous</text:span></text:p>
          </table:table-cell>
          <table:table-cell table:style-name="Table1.A1" office:value-type="string">
            <text:p text:style-name="P1"><text:span text:style-name="T4">MED black clusters of round, smooth fruit. <text:s/>Sweet and full flavor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Marmande</text:span></text:p>
          </table:table-cell>
          <table:table-cell table:style-name="Table1.A1" office:value-type="string">
            <text:p text:style-name="P1"><text:span text:style-name="T7">LG scarlet, slightly ribbed, popular old French variety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Paul Robeson</text:span></text:p>
          </table:table-cell>
          <table:table-cell table:style-name="Table1.A1" office:value-type="string">
            <text:p text:style-name="P1"><text:span text:style-name="T7">MED/LG brick red, green shoulders, smokey sweet flavor 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Purple Ukrainian</text:span></text:p>
          </table:table-cell>
          <table:table-cell table:style-name="Table1.A1" office:value-type="string">
            <text:p text:style-name="P1"><text:span text:style-name="T4">MED dusky dark purple elongated plum, special, rich flavor characteristic of black tomatoes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Rose</text:span></text:p>
          </table:table-cell>
          <table:table-cell table:style-name="Table1.A1" office:value-type="string">
            <text:p text:style-name="P1"><text:span text:style-name="T4">LG red smooth and meaty, taste rivals Brandywine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Siberian Orange</text:span></text:p>
          </table:table-cell>
          <table:table-cell table:style-name="Table1.A1" office:value-type="string">
            <text:p text:style-name="P1"><text:span text:style-name="T7">MED paste, few seeds, candy sweet, tall wispy vines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Speckled Roman</text:span></text:p>
          </table:table-cell>
          <table:table-cell table:style-name="Table1.A1" office:value-type="string">
            <text:p text:style-name="P1"><text:span text:style-name="T4">MED 3”x5” jagged orange/yellow stripes,, great tomato taste, ideal for processing, few seeds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Striped German</text:span></text:p>
          </table:table-cell>
          <table:table-cell table:style-name="Table1.A1" office:value-type="string">
            <text:p text:style-name="P1"><text:span text:style-name="T7">LG red/yellow beefsteak with marbled flesh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Sun Gold</text:span></text:p>
          </table:table-cell>
          <table:table-cell table:style-name="Table1.A1" office:value-type="string">
            <text:p text:style-name="P1"><text:span text:style-name="T4">SM bright tangerine orange cherry, exceptionally sweet, vigorous ,early yield, hybrid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White Cherry</text:span></text:p>
          </table:table-cell>
          <table:table-cell table:style-name="Table1.A1" office:value-type="string">
            <text:p text:style-name="P1"><text:span text:style-name="T4">SM pale sweet cherry, provides great contrast to other colors</text:span>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White Tomesol</text:span></text:p>
          </table:table-cell>
          <table:table-cell table:style-name="Table1.A1" office:value-type="string">
            <text:p text:style-name="P1"><text:span text:style-name="T7">MD cream w/pink blush, fragrantly flavored, heavy yields, blight resist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Wisconsin 55</text:span></text:p>
          </table:table-cell>
          <table:table-cell table:style-name="Table1.A1" office:value-type="string">
            <text:p text:style-name="P1"><text:span text:style-name="T4">LG red all-purpose, very productive. <text:s/>Hardy plant. <text:s/>Great sweet flavor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5">ASSORTED HERBS <text:s/></text:span></text:p>
          </table:table-cell>
          <table:table-cell table:style-name="Table1.A1" office:value-type="string">
            <text:p text:style-name="P1"><text:span text:style-name="T4">Basil, Thyme, Sweet </text:span><text:span text:style-name="T7">Marjoram</text:span><text:span text:style-name="T4">, Dill, lemon</text:span><text:span text:style-name="T7">grass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FLOWERS &amp; VEGGIES </text:span></text:p>
          </table:table-cell>
          <table:table-cell table:style-name="Table1.A1" office:value-type="string">
            <text:p text:style-name="P1"><text:span text:style-name="T7">a few </text:span><text:span text:style-name="T4">sweet and hot peppers, eggplant</text:span><text:span text:style-name="T7">, kale, broccoli, chard, celeriac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tects Daughter" svg:font-family="'Architects Daughter'" style:font-family-generic="roman" style:font-pitch="variable"/>
    <style:font-face style:name="Georgia" svg:font-family="Georgia" style:font-family-generic="roman" style:font-pitch="variable"/>
    <style:font-face style:name="Kidprint MT" svg:font-family="'Kidprint MT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chitects Daughter1" svg:font-family="'Architects Daughter'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Kidprint MT1" svg:font-family="'Kidprint 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text-align="center" style:justify-single-word="false" fo:keep-together="always" fo:keep-with-next="always"/>
      <style:text-properties style:text-position="0% 100%" style:font-name="Architects Daughter" fo:font-family="'Architects Daughter'" style:font-family-generic="roman" style:font-pitch="variable" fo:font-size="10pt" fo:font-weight="bold" style:font-name-asian="Architects Daughter1" style:font-family-asian="'Architects Daughter'" style:font-family-generic-asian="system" style:font-pitch-asian="variable" style:font-size-asian="10pt" style:font-weight-asian="bold" style:font-name-complex="Architects Daughter1" style:font-family-complex="'Architects Daughter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line-height="100%" fo:text-align="center" style:justify-single-word="false" fo:keep-together="always" fo:keep-with-next="always"/>
      <style:text-properties style:text-position="0% 100%" style:font-name="Kidprint MT" fo:font-family="'Kidprint MT'" style:font-family-generic="roman" style:font-pitch="variable" fo:font-size="12pt" fo:font-weight="bold" style:font-name-asian="Kidprint MT1" style:font-family-asian="'Kidprint MT'" style:font-family-generic-asian="system" style:font-pitch-asian="variable" style:font-size-asian="12pt" style:font-weight-asian="bold" style:font-name-complex="Kidprint MT1" style:font-family-complex="'Kidprint MT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 fo:keep-together="always" fo:keep-with-next="always"/>
      <style:text-properties style:text-position="0% 100%" style:font-name="Kidprint MT" fo:font-family="'Kidprint MT'" style:font-family-generic="roman" style:font-pitch="variable" fo:font-size="12pt" fo:font-weight="bold" style:font-name-asian="Kidprint MT1" style:font-family-asian="'Kidprint MT'" style:font-family-generic-asian="system" style:font-pitch-asian="variable" style:font-size-asian="12pt" style:font-weight-asian="bold" style:font-name-complex="Kidprint MT1" style:font-family-complex="'Kidprint MT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3in" fo:margin-right="0.3in" fo:background-color="#ffffff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74" meta:word-count="423" meta:character-count="2931" meta:non-whitespace-character-count="2478"/>
    <meta:generator>LibreOfficeDev/5.1.0.3$Linux_X86_64 LibreOffice_project/</meta:generator>
  </office:meta>
</office:document-meta>
</file>